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7fa61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834f9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99aff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7fa61" officeooo:paragraph-rsid="0027fa61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af56" officeooo:paragraph-rsid="002faf5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d3e" style:font-weight-asian="bold" style:font-weight-complex="bold"/>
    </style:style>
    <style:style style:name="T3" style:family="text">
      <style:text-properties fo:font-weight="bold" officeooo:rsid="00269f9e" style:font-weight-asian="bold" style:font-weight-complex="bold"/>
    </style:style>
    <style:style style:name="T4" style:family="text">
      <style:text-properties fo:font-weight="bold" officeooo:rsid="00299aff" style:font-weight-asian="bold" style:font-weight-complex="bold"/>
    </style:style>
    <style:style style:name="T5" style:family="text">
      <style:text-properties fo:font-weight="bold" officeooo:rsid="002a2b56" style:font-weight-asian="bold" style:font-weight-complex="bold"/>
    </style:style>
    <style:style style:name="T6" style:family="text">
      <style:text-properties officeooo:rsid="0012631b"/>
    </style:style>
    <style:style style:name="T7" style:family="text">
      <style:text-properties officeooo:rsid="00127acf"/>
    </style:style>
    <style:style style:name="T8" style:family="text">
      <style:text-properties officeooo:rsid="00269f9e"/>
    </style:style>
    <style:style style:name="T9" style:family="text">
      <style:text-properties officeooo:rsid="0027fa61"/>
    </style:style>
    <style:style style:name="T10" style:family="text">
      <style:text-properties officeooo:rsid="002834f9"/>
    </style:style>
    <style:style style:name="T11" style:family="text">
      <style:text-properties officeooo:rsid="00296414"/>
    </style:style>
    <style:style style:name="T12" style:family="text">
      <style:text-properties officeooo:rsid="00299aff"/>
    </style:style>
    <style:style style:name="T13" style:family="text">
      <style:text-properties officeooo:rsid="002a2b56"/>
    </style:style>
    <style:style style:name="T14" style:family="text">
      <style:text-properties officeooo:rsid="002a807d"/>
    </style:style>
    <style:style style:name="T15" style:family="text">
      <style:text-properties officeooo:rsid="002c13ab"/>
    </style:style>
    <style:style style:name="T16" style:family="text">
      <style:text-properties officeooo:rsid="002ec3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>La Comisión de Educación, Ciencia, Tecnología e Innovación ha considerado el Proyecto de <text:span text:style-name="T7">Ley</text:span> <text:span text:style-name="T1">Nº </text:span><text:span text:style-name="T3">39545 – CD – FP -PS</text:span><text:span text:style-name="T2">,</text:span><text:span text:style-name="T1"> </text:span>del diputado <text:span text:style-name="T8">Blanco</text:span>, por el cual <text:span text:style-name="T8">establecen las pautas para la asistencia económica a Jardines Maternales y de Jardines en el marco de la Pandemia por Covid-19</text:span>; y, por las razones expuestas en los fundamentos y las que podrá dar el miembro informante, esta Comisión aconseja la aprobación del texto <text:span text:style-name="T6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4">ASISTENCIA ECONÓMICA A JARDINES MATERNALES Y DE INFAN<text:span text:style-name="T10">T</text:span>ES EN EL MARCO DE LA PANDEMIA POR COVID-19</text:p>
      <text:p text:style-name="P7"><text:span text:style-name="T1">ARTICULO 1 - OBJETO.</text:span> Esta Ley tiene por objeto mitigar efic<text:span text:style-name="T9">a</text:span>zmente la profunda crisis que atraviesan los Jardines Maternales y d<text:span text:style-name="T10">e</text:span> Infantes radicados en el territorio provincial, en razón del "aislamie<text:span text:style-name="T10">n</text:span>to social, preventivo y obligatorio" dispuesto por Decreto de Necesidad Urgencia (DNU) N° 290/20. </text:p>
      <text:p text:style-name="P8"><text:span text:style-name="T1">ARTICULO 2 - DEFINICIÓN.</text:span> Se entiende por Jardines Mater<text:span text:style-name="T10">n</text:span>ales y de Infantes, los que se encuentran comprendidos en la Ley <text:span text:style-name="T14">Nacional de</text:span> Educación Nº 26206 dentro del Nivel Inicial definido, en su <text:span text:style-name="T15">Art.</text:span> 17, que refiere a la estructura del Sistema Educativo Nacional; y subsiguiente Art. 24 define: "La organización de la Educación In<text:span text:style-name="T10">i</text:span>cial tendrá las siguientes características: a) Los Jardines Maternales atenderán a los/as n<text:span text:style-name="T11">iñ</text:span>os/as desde los cuarenta y cinco (45) días a los dos (2) a<text:span text:style-name="T11">ño</text:span>s de edad inclusive; y los Jardines de Infantes a los/as n<text:span text:style-name="T11">iñ</text:span>os/as desde los tr<text:span text:style-name="T11">e</text:span>s (3) a los cinco (5) a<text:span text:style-name="T11">ño</text:span>s de edad inclusive".</text:p>
      <text:p text:style-name="P9"><text:span text:style-name="T1">A</text:span><text:span text:style-name="T4">RTÍCULO</text:span><text:span text:style-name="T1"> 3: ASISTENCIA ECONÓM</text:span><text:span text:style-name="T4">I</text:span><text:span text:style-name="T1">CA. IMPLEMENTACIÓN.</text:span> La reglamentación de la presente deter<text:span text:style-name="T12">mi</text:span>nará la modalidad de publicidad de una convocatoria pú<text:span text:style-name="T12">bli</text:span>ca para postularse a los fines de obtener <text:span text:style-name="T12">la </text:span>asistencia económica, y de<text:span text:style-name="T12">más</text:span> procedimientos para el otorgamiento y ren<text:span text:style-name="T12">dició</text:span>n de las subvenciones. Para ello, deberá tener en cuenta las siguientes pautas: </text:p>
      <text:p text:style-name="P9">a) <text:span text:style-name="T12">b</text:span>eneficiarios: personas humanas y juríd<text:span text:style-name="T12">i</text:span>cas radicadas en la pro<text:span text:style-name="T12">v</text:span>incia, que <text:soft-page-break/>demuestren actividad comercial previa como Jardines Maternales y/o de Infantes;</text:p>
      <text:p text:style-name="P6">b) <text:span text:style-name="T12">l</text:span>a asistencia económica cons<text:span text:style-name="T12">i</text:span>st<text:span text:style-name="T12">i</text:span>rá en la entrega de reintegrables, de $100.000 (pesos cien mil) hasta un máxim<text:span text:style-name="T12">o</text:span> d<text:span text:style-name="T12">e</text:span> $400.000 (pesos cuatrocientos mil), con el compromiso de destinar un cantidad determinada de plazas o cupos a gozar por n<text:span text:style-name="T12">iñ</text:span>as y n<text:span text:style-name="T12">iñ</text:span>os deriva<text:span text:style-name="T13">d</text:span>os por las áreas de los Ministerio de Educación y/o Desarrollo Social;</text:p>
      <text:p text:style-name="P6">c) <text:span text:style-name="T12">l</text:span>os montos de la asistencia econ<text:span text:style-name="T12">ó</text:span>mica se dete<text:span text:style-name="T12">rminará</text:span>n, en f<text:span text:style-name="T12">unció</text:span>n de la cantidad de personas que trabajan en la instituci<text:span text:style-name="T12">ó</text:span>n, se podr<text:span text:style-name="T12">á</text:span>n abonar en cuotas en el per<text:span text:style-name="T12">í</text:span>odo que va desde Agosto de 2020 hasta febrero de 2021, y deber<text:span text:style-name="T12">á</text:span>n ser destinados al sostenimiento de la actividad; <text:span text:style-name="T13">y,</text:span></text:p>
      <text:p text:style-name="P8">d) <text:span text:style-name="T13">p</text:span>ara la determinaci<text:span text:style-name="T13">ó</text:span>n de la modalidad de la asistencia se deb<text:span text:style-name="T13">erá</text:span> tener en cuenta la situaci<text:span text:style-name="T13">ó</text:span>n particular de cada instituci<text:span text:style-name="T13">ó</text:span>n que s<text:span text:style-name="T13">e</text:span> postule, comprendiendo el total del universo a asistir.</text:p>
      <text:p text:style-name="P8"><text:span text:style-name="T1">ARTICULO 4 - AUTORIDAD DE APLICACI</text:span><text:span text:style-name="T5">Ó</text:span><text:span text:style-name="T1">N.</text:span> La autoridad de a<text:span text:style-name="T13">p</text:span>licaci<text:span text:style-name="T13">ó</text:span>n es la Secretar<text:span text:style-name="T13">í</text:span>a de Comercio Interior y Servicios, dependiente del Producci<text:span text:style-name="T13">ó</text:span>n, Ciencia y Tecnolog<text:span text:style-name="T13">í</text:span>a de Santa Fe.</text:p>
      <text:p text:style-name="P9"><text:span text:style-name="T1">ARTICULO 5 - FUNCIONES DE LA AUTORIDAD.</text:span> <text:span text:style-name="T12">La </text:span>autoridad de de aplicación debe: </text:p>
      <text:p text:style-name="P9">a) <text:span text:style-name="T13">c</text:span>ontrolar el debido cumplimiento de lo ordenado y establec<text:span text:style-name="T13">i</text:span>do en esta Ley;</text:p>
      <text:p text:style-name="P7">b) <text:span text:style-name="T13">d</text:span>ictar las normas aclaratorias o complementarias que resulten estrictamente necesarias para el cumplimiento del objeto de la presente Ley; </text:p>
      <text:p text:style-name="P7">c) <text:span text:style-name="T13">i</text:span>nstrumentar procedimientos especiales de selecci<text:span text:style-name="T13">ó</text:span>n de be<text:span text:style-name="T13">neficiarios,</text:span> formas de solicitar el beneficio, suscripci<text:span text:style-name="T13">ó</text:span>n de convenios, <text:span text:style-name="T13">y para la</text:span> determinaci<text:span text:style-name="T13">ó</text:span>n de los montos de la asistencia econ<text:span text:style-name="T13">ó</text:span>mica;</text:p>
      <text:p text:style-name="P6">d) <text:span text:style-name="T13">i</text:span>ncorporar todo otro beneficio o incentivo en favor de l<text:span text:style-name="T13">o</text:span>s sujetos comprendidos;</text:p>
      <text:p text:style-name="P7">e) <text:span text:style-name="T13">c</text:span>onvocar a la Secretar<text:span text:style-name="T13">í</text:span>a de Ni<text:span text:style-name="T13">ñ</text:span>ez de la Provincia, depen<text:span text:style-name="T13">d</text:span>iente del Ministerio de Desarrollo Social, y a la Direcci<text:span text:style-name="T13">ó</text:span>n Provincial de Educaci<text:span text:style-name="T13">ó</text:span>n Inicial, dependiente del Ministerio de Educaci<text:span text:style-name="T13">ó</text:span>n, para la con<text:span text:style-name="T13">f</text:span>ecci<text:span text:style-name="T13">ó</text:span>n de pautas y procedimientos para la incorporación de n<text:span text:style-name="T13">iñ</text:span>as y ni<text:span text:style-name="T13">ño</text:span>s a los Jardines de Maternales y/o de Infantes, que <text:soft-page-break/>suscriban convenios; <text:span text:style-name="T9">y,</text:span></text:p>
      <text:p text:style-name="P7">f) <text:span text:style-name="T13">c</text:span>onvocar a Asociaciones de Jardines de Infantes y Maternales, para consultar y articular la confección de pautas y procedimient<text:span text:style-name="T13">o</text:span>s para la incorporaci<text:span text:style-name="T13">ó</text:span>n de n<text:span text:style-name="T13">iñ</text:span>as y ni<text:span text:style-name="T13">ño</text:span>s a los establecimientos, que suscriban convenios.</text:p>
      <text:p text:style-name="P7"><text:span text:style-name="T1">ARTICULO 6 - RECURSOS.</text:span> Destin<text:span text:style-name="T13">o</text:span> del presupuesto vigente, <text:span text:style-name="T13">la</text:span> suma de ciento cincuenta millones de pesos ($150.000.000), <text:span text:style-name="T13">p</text:span>ara sol<text:span text:style-name="T13">v</text:span>entar las erogaciones que demande la presente ley. </text:p>
      <text:p text:style-name="P7"><text:span text:style-name="T1">ARTÍCULO 7. REGLAMENTACIÓN.</text:span> El poder Ejecutivo re<text:span text:style-name="T13">glamentará</text:span> en forma general y de manera urgente la presente, atento a las especiales circunstancias de Emergencia.</text:p>
      <text:p text:style-name="P6"><text:span text:style-name="T1">ARTICULO 8 -</text:span> Comun<text:span text:style-name="T9">í</text:span>quese al P<text:span text:style-name="T9">o</text:span>der Ejecutivo.</text:p>
      <text:p text:style-name="P6"/>
      <text:p text:style-name="P11">Sala de la Comisión, <text:span text:style-name="T16">12 de agosto de 2020.</text:span></text:p>
      <text:p text:style-name="P12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18:18.617392924</dc:date>
    <meta:print-date>2020-08-11T11:33:36.468109317</meta:print-date>
    <meta:editing-cycles>74</meta:editing-cycles>
    <meta:editing-duration>PT3H51M5S</meta:editing-duration>
    <meta:generator>LibreOffice/6.3.4.2$Linux_X86_64 LibreOffice_project/30$Build-2</meta:generator>
    <meta:document-statistic meta:table-count="0" meta:image-count="1" meta:object-count="0" meta:page-count="3" meta:paragraph-count="28" meta:word-count="756" meta:character-count="4864" meta:non-whitespace-character-count="4124"/>
  </office:meta>
</office:document-meta>
</file>